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207 Reeshofpark te Tilburg, 2016 0427-B-TIlburg Royaal, 21 jan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oningsdagfestival op 27 april 2016 van 12.00 tot 19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is op 26 april 2016 van 12.00 tot 21.00 uur.</text:p>
            <text:p text:style-name="common-al">De afbouw vindt plaats op 27 april 2016 van 19.00 tot 22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207 - I - Reeshof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50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0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0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207 Reeshofpark te Tilburg, 2016 0427-B-TIlburg Royaal, 21 jan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502</meta:user-defined>
    <meta:user-defined meta:name="OVERHEIDop.GmbID/DC.identifier">gmb-2016-33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</meta:user-defined>
    <meta:user-defined meta:name="OVERHEIDop.woonplaats">Tilburg</meta:user-defined>
    <meta:user-defined meta:name="OVERHEIDop.straatnaam">Reeshof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654 398232</meta:user-defined>
    <meta:user-defined meta:name="OVERHEIDop.versieInformatie"/>
  </office:meta>
</office:document-meta>
</file>