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0201 Stadhuisstraat te Tilburg, 2016 0505-A-Jong Tilburg Zingt, 20 januar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uziekevenement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opbouw van het evenement is op 4 mei 2016 van 08.00 tot 22.00 uur en op 5 mei 2016 van 07.00 tot 13.30 uur.</text:p>
            <text:p text:style-name="common-al">De afbouw vindt plaats op 5 mei van 20.00 tot 22.00 uur en op 6 mei 2016 van 07.00 tot 11.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201 - I - Stadhuis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3499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99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99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0201 Stadhuisstraat te Tilburg, 2016 0505-A-Jong Tilburg Zingt, 20 januar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499</meta:user-defined>
    <meta:user-defined meta:name="OVERHEIDop.GmbID/DC.identifier">gmb-2016-334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XZ</meta:user-defined>
    <meta:user-defined meta:name="OVERHEIDop.woonplaats">Tilburg</meta:user-defined>
    <meta:user-defined meta:name="OVERHEIDop.straatnaam">Stadhui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059 396274</meta:user-defined>
    <meta:user-defined meta:name="OVERHEIDop.versieInformatie"/>
  </office:meta>
</office:document-meta>
</file>