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4 maart 2016</text:span>, is een incidentele standplaatsvergunning verleend voor het innemen van een standplaats op de locatie Grote Kerplein op 9 april 2016.</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49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9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9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Grote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98</meta:user-defined>
    <meta:user-defined meta:name="OVERHEIDop.GmbID/DC.identifier">gmb-2016-334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41 502858</meta:user-defined>
    <meta:user-defined meta:name="OVERHEIDop.versieInformatie"/>
  </office:meta>
</office:document-meta>
</file>