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068 Tussen Bisschop Zwijsenstraat, Schouwburg, Willemsplein en Stadhuissttraat te Tilburg, 2016 0426-C-Tilburg Zingt, 8 jan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26 april 2016 van 17.00 tot 01.00 uur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begint op  25 april 2016 van 7:00 tot en met 24:00 uur en op  26 april 2016 van 09:00 tot en met 17:00 uur.</text:p>
            <text:p text:style-name="common-al">De afbouw vindt plaats op 27 april 2016 van 00:30 tot en met 12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068 - I - Tussen Bisschop Zwijsenstraat, Schouwburg, Willemsplein en Stadhuisst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496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9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9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068 Tussen Bisschop Zwijsenstraat, Schouwburg, Willemsplein en Stadhuissttraat te Tilburg, 2016 0426-C-Tilburg Zingt, 8 jan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496</meta:user-defined>
    <meta:user-defined meta:name="OVERHEIDop.GmbID/DC.identifier">gmb-2016-33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</meta:user-defined>
    <meta:user-defined meta:name="OVERHEIDop.woonplaats">Tilburg</meta:user-defined>
    <meta:user-defined meta:name="OVERHEIDop.straatnaam">Bisschop Zwijs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04 395798</meta:user-defined>
    <meta:user-defined meta:name="OVERHEIDop.versieInformatie"/>
  </office:meta>
</office:document-meta>
</file>