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Catharina van Aragonlaan 22, 2135 VA, verhogen van de bestaande beschoeiing, 14-03-2016, 2016-000117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3489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89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Catharina van Aragonlaan 22, 2135 VA, verhogen van de bestaande beschoeiing, 14-03-2016, 2016-00011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489</meta:user-defined>
    <meta:user-defined meta:name="OVERHEIDop.GmbID/DC.identifier">gmb-2016-33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5VA 22</meta:user-defined>
    <meta:user-defined meta:name="OVERHEIDop.woonplaats">Hoofddorp</meta:user-defined>
    <meta:user-defined meta:name="OVERHEIDop.straatnaam">Catharina van Arago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5298 478751</meta:user-defined>
    <meta:user-defined meta:name="OVERHEIDop.versieInformatie"/>
  </office:meta>
</office:document-meta>
</file>