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Dassenbos 137, 2134 RD, plaatsen van een dakkapel in het voordakvlak van de woning, 15-03-2016, 2016-00088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486</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8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8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Hoofddorp, Dassenbos 137, 2134 RD, plaatsen van een dakkapel in het voordakvlak van de woning, 15-03-2016, 2016-00088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486</meta:user-defined>
    <meta:user-defined meta:name="OVERHEIDop.GmbID/DC.identifier">gmb-2016-334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RD 137</meta:user-defined>
    <meta:user-defined meta:name="OVERHEIDop.woonplaats">Hoofddorp</meta:user-defined>
    <meta:user-defined meta:name="OVERHEIDop.straatnaam">Dassenbo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791 481383</meta:user-defined>
    <meta:user-defined meta:name="OVERHEIDop.versieInformatie"/>
  </office:meta>
</office:document-meta>
</file>