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2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maart 2016</text:p>
            <text:p text:style-name="common-al">Activiteit: het aanleggen van een trapconstructie </text:p>
            <text:p text:style-name="common-al">WABO-Wabonummer: OV 2016032</text:p>
            <text:p text:style-name="common-al">Datum ontvangst aanvraag: 9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348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8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8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arsdijk 2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82</meta:user-defined>
    <meta:user-defined meta:name="OVERHEIDop.GmbID/DC.identifier">gmb-2016-334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E 2e</meta:user-defined>
    <meta:user-defined meta:name="OVERHEIDop.woonplaats">Bunnik</meta:user-defined>
    <meta:user-defined meta:name="OVERHEIDop.straatnaam">Mars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39761 452316</meta:user-defined>
    <meta:user-defined meta:name="OVERHEIDop.versieInformatie"/>
  </office:meta>
</office:document-meta>
</file>