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296 Korvelseweg, St.Annaplein te Tilburg, 2016 0427-B-Koningsdag Korvel, 1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raderie op 27 april 2016 van 10.00 tot 17.00 uur en 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27 april 2016 van 7.00 tot 10.00 uur.</text:p>
            <text:p text:style-name="common-al">De afbouw vindt plaats op 27 april 2016 van 17.00 tot 21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296 - I - Korvelseweg, St.Anna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48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8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8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296 Korvelseweg, St.Annaplein te Tilburg, 2016 0427-B-Koningsdag Korvel, 1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481</meta:user-defined>
    <meta:user-defined meta:name="OVERHEIDop.GmbID/DC.identifier">gmb-2016-33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D 155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89 395846</meta:user-defined>
    <meta:user-defined meta:name="OVERHEIDop.versieInformatie"/>
  </office:meta>
</office:document-meta>
</file>