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G 1611, vervangen van een houten damwand door een stalen damwand aan weerszijden van de Lisserbrug, 15-03-2016, 2016-00089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8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G 1611, vervangen van een houten damwand door een stalen damwand aan weerszijden van de Lisserbrug, 15-03-2016, 2016-00089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80</meta:user-defined>
    <meta:user-defined meta:name="OVERHEIDop.GmbID/DC.identifier">gmb-2016-3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