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047 Kapelhof te Tilburg, 2016 0520-A-Maria Zingt, 6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amenzangmanifestatie op 20 mei 2016 van 19.30 tot 21.00 uur.</text:p>
            <text:p text:style-name="common-al"> De opbouw van het evenement is op 20 mei 2016 van 17.30 tot 19.15 uur </text:p>
            <text:p text:style-name="common-al">De afbouw vindt plaats op 20 mei 2016 van 21.00 tot 21.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47 - I - Kapel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47 Kapelhof te Tilburg, 2016 0520-A-Maria Zingt, 6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79</meta:user-defined>
    <meta:user-defined meta:name="OVERHEIDop.GmbID/DC.identifier">gmb-2016-3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T</meta:user-defined>
    <meta:user-defined meta:name="OVERHEIDop.woonplaats">Tilburg</meta:user-defined>
    <meta:user-defined meta:name="OVERHEIDop.straatnaam">Kapel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25 396268</meta:user-defined>
    <meta:user-defined meta:name="OVERHEIDop.versieInformatie"/>
  </office:meta>
</office:document-meta>
</file>