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477 Leijpark te Tilburg, 2016 0427-B-Leijparkfestival Koningsdag, 14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viering Koningsdag op 27 april 2016 van 12.00 tot 18.00 uur en het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26 april 2016 van 7.00 tot 22.00 uur.</text:p>
            <text:p text:style-name="common-al">De afbouw vindt plaats op 28 april 2016 van 7.00 tot 18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477 - I - Leij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47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7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7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477 Leijpark te Tilburg, 2016 0427-B-Leijparkfestival Koningsdag, 14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478</meta:user-defined>
    <meta:user-defined meta:name="OVERHEIDop.GmbID/DC.identifier">gmb-2016-33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B 51</meta:user-defined>
    <meta:user-defined meta:name="OVERHEIDop.woonplaats">Tilburg</meta:user-defined>
    <meta:user-defined meta:name="OVERHEIDop.straatnaam">Leijpark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22 395055</meta:user-defined>
    <meta:user-defined meta:name="OVERHEIDop.versieInformatie"/>
  </office:meta>
</office:document-meta>
</file>