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N 4112, uitbreiden van de fietsenstalling bij het station, 15-03-2016, 2016-000895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7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N 4112, uitbreiden van de fietsenstalling bij het station, 15-03-2016, 2016-00089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77</meta:user-defined>
    <meta:user-defined meta:name="OVERHEIDop.GmbID/DC.identifier">gmb-2016-3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