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Wolgrasstraat 14, 2165 XH, verwijderen van een draagmuur, 15-03-2016, 2016-000890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47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7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7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sserbroek, Wolgrasstraat 14, 2165 XH, verwijderen van een draagmuur, 15-03-2016, 2016-00089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75</meta:user-defined>
    <meta:user-defined meta:name="OVERHEIDop.GmbID/DC.identifier">gmb-2016-334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XH 14</meta:user-defined>
    <meta:user-defined meta:name="OVERHEIDop.woonplaats">Lisserbroek</meta:user-defined>
    <meta:user-defined meta:name="OVERHEIDop.straatnaam">Wolgra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455 474906</meta:user-defined>
    <meta:user-defined meta:name="OVERHEIDop.versieInformatie"/>
  </office:meta>
</office:document-meta>
</file>