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weg (nabij Milligerlaan 2) wielerbaan en hekwe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weg kadastraal perceel ZLE00S 03462 (aangevraagd als Milligerlaan 2)</text:span>
            <text:span text:style-name="nadrukvet"> – </text:span>voor het gebruiken van een afgesloten deel van de Hasselterweg aan de rand van de Milligerplas als tijdelijke wielerbaan en het plaatsen van een hekwerk, verzonden op 16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7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weg (nabij Milligerlaan 2) wielerbaan 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74</meta:user-defined>
    <meta:user-defined meta:name="OVERHEIDop.GmbID/DC.identifier">gmb-2016-3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5</meta:user-defined>
    <meta:user-defined meta:name="OVERHEIDop.woonplaats">Zwolle</meta:user-defined>
    <meta:user-defined meta:name="OVERHEIDop.straatnaam">Millig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81 506436</meta:user-defined>
    <meta:user-defined meta:name="OVERHEIDop.versieInformatie"/>
  </office:meta>
</office:document-meta>
</file>