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Hoofdweg 241, 1175 KC, rooien van een kabel i.v.m. het verplaatsen van een wolkenhoogtemeter, 15-03-2016, 2016-000898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47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47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Lijnden, Hoofdweg 241, 1175 KC, rooien van een kabel i.v.m. het verplaatsen van een wolkenhoogtemeter, 15-03-2016, 2016-000898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472</meta:user-defined>
    <meta:user-defined meta:name="OVERHEIDop.GmbID/DC.identifier">gmb-2016-3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KC 241</meta:user-defined>
    <meta:user-defined meta:name="OVERHEIDop.woonplaats">Lijnden</meta:user-defined>
    <meta:user-defined meta:name="OVERHEIDop.straatnaam">Hoofd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10781 483517</meta:user-defined>
    <meta:user-defined meta:name="OVERHEIDop.versieInformatie"/>
  </office:meta>
</office:document-meta>
</file>