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R-UWO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gebesluit</text:span>
          </text:p>
            <text:p text:style-name="common-al">Het college van de gemeente Zwartewaterland heeft besloten: </text:p>
            <text:p text:style-name="common-al">•De gewijzigde tekst van de CAR-UWO vaststellen per 1 januari 2016, conform de circulaires van het LOGA van 19 februari 2016 ECWGO/U201600259 (Wet flexibel werken en Wet werken na de AOW-gerechtigde leeftijd)).</text:p>
            <text:p text:style-name="common-al">Hasselt, 8 maart 2016</text:p>
            <text:p text:style-name="common-al">Het college van de gemeente Zwartewaterland,</text:p>
            <text:p text:style-name="common-al">de secretaris, de burgemeester,</text:p>
            <text:p text:style-name="common-al">
            <text:span text:style-name="nadrukvet">Bijlage bij U2</text:span>
            <text:span text:style-name="nadrukvet">01600</text:span>
            <text:span text:style-name="nadrukvet">259</text:span>
          </text:p>
            <text:p text:style-name="common-al">A Aan artikel 2.4 wordt een nieuw vijfde en zesde lid toegevoegd:</text:p>
            <text:list text:style-name="id1-3-2-2-1-9">
              <text:list-item text:style-override="id1-3-2-2-1-9-1">
                <text:number>5.</text:number>
                <text:p text:style-name="al">Voor de ambtenaar die de AOW-gerechtigde leeftijd heeft bereikt, geldt de aanstelling als aanstelling voor onbepaalde tijd vanaf de dag waarop:</text:p>
                <text:list text:style-name="id1-3-2-2-1-9-1-3">
                  <text:list-item text:style-override="id1-3-2-2-1-9-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9-1-3-2">
                    <text:number>b.</text:number>
                    <text:p text:style-name="al">meer dan zes aanstellingen in tijdelijke dienst elkaar hebben opgevolgd met tussenpozen van niet meer dan zes maanden.</text:p>
                  </text:list-item>
                </text:list>
              </text:list-item>
              <text:list-item text:style-override="id1-3-2-2-1-9-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common-al">B Artikel 2:7 wordt gewijzigd en komt als volgt te luiden:</text:p>
            <text:list text:style-name="id1-3-2-2-1-11">
              <text:list-item text:style-override="id1-3-2-2-1-11-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11-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11-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11-4">
                <text:number>4.</text:number>
                <text:p text:style-name="al">De bepaling in lid 1 geldt niet voor de ambtenaar of de persoon met wie een arbeidsovereenkomst is aangegaan die de AOW-gerechtigde leeftijd heeft bereikt.</text:p>
              </text:list-item>
            </text:list>
            <text:p text:style-name="common-al">De toelichting op artikel 2:7 wordt gewijzigd en komt te luiden:</text:p>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common-al">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C Aan de toelichting op artikel 7:3 lid 1, 2, 3 en 4 wordt toegevoegd:</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common-al">D In de tabel in de toelichting op artikel 8.2 lid 3 wordt de rij ‘Premie FPU ja nee’ vervangen door: ‘Premie voor de voorwaardelijke inkoop ja ja’.</text:p>
            <text:p text:style-name="common-al">E Aan artikel 8:2a wordt een nieuw tweede lid toegevoegd, onder vernummering van de huidige tekst tot lid 1. Het nieuwe artikel 8:2a komt daarmee als volgt te luiden:</text:p>
            <text:p text:style-name="common-al">Artikel 8:2a</text:p>
            <text:list text:style-name="id1-3-2-2-1-25">
              <text:list-item text:style-override="id1-3-2-2-1-25-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25-2">
                <text:number>2.</text:number>
                <text:p text:style-name="al">In afwijking van lid 1 geldt in geval van ziekte een opzegtermijn van 13 weken.</text:p>
              </text:list-item>
            </text:list>
            <text:p text:style-name="common-al">De huidige toelichting op artikel 8:2a wordt vernummerd naar lid 1 en er wordt een toelichting op lid 2 toegevoegd. De toelichting op artikel 8:2a komt daarmee als volgt te luiden:</text:p>
            <text:p text:style-name="common-al">Lid 1</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common-al">Bij dit soort aanstellingen is de wens van een van de partijen voldoende om de aanstelling te beëindigen.</text:p>
            <text:p text:style-name="common-al">Lid 2</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F Aan de toelichting op artikel 8.3 lid 3 wordt toegevoegd:</text:p>
            <text:p text:style-name="last-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347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71</meta:user-defined>
    <meta:user-defined meta:name="OVERHEIDop.GmbID/DC.identifier">gmb-2016-33471</meta:user-defined>
    <meta:user-defined meta:name="OVERHEID.TaxonomieBeleidsagenda/OVERHEID.category">Bestuur | Organisatie en beleid</meta:user-defined>
    <meta:user-defined meta:name="DC.source">wet Gemw;1.0:c:BWBR0005416&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