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29, 2132 MT, uitbreiden van een bedrijfspand met een opslaghal, 15-03-2016, 2016-00089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6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eksteen 29, 2132 MT, uitbreiden van een bedrijfspand met een opslaghal, 15-03-2016, 2016-0008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68</meta:user-defined>
    <meta:user-defined meta:name="OVERHEIDop.GmbID/DC.identifier">gmb-2016-3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502 478562</meta:user-defined>
    <meta:user-defined meta:name="OVERHEIDop.versieInformatie"/>
  </office:meta>
</office:document-meta>
</file>