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Debbemeerstraat 19, 2131 HE, realiseren van appartementen, 15-03-2016, 2016-000902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3464</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64</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64</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Debbemeerstraat 19, 2131 HE, realiseren van appartementen, 15-03-2016, 2016-00090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464</meta:user-defined>
    <meta:user-defined meta:name="OVERHEIDop.GmbID/DC.identifier">gmb-2016-334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HE 19</meta:user-defined>
    <meta:user-defined meta:name="OVERHEIDop.woonplaats">Hoofddorp</meta:user-defined>
    <meta:user-defined meta:name="OVERHEIDop.straatnaam">Debbemee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987 480819</meta:user-defined>
    <meta:user-defined meta:name="OVERHEIDop.versieInformatie"/>
  </office:meta>
</office:document-meta>
</file>