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einsdorp, Hillegommerdijk 499, 2144 KW, vervangen van een dakkapel in het voordakvlak van de woning, 16-03-2016, 2016-00090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6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einsdorp, Hillegommerdijk 499, 2144 KW, vervangen van een dakkapel in het voordakvlak van de woning, 16-03-2016, 2016-0009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60</meta:user-defined>
    <meta:user-defined meta:name="OVERHEIDop.GmbID/DC.identifier">gmb-2016-3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W 499</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464 479640</meta:user-defined>
    <meta:user-defined meta:name="OVERHEIDop.versieInformatie"/>
  </office:meta>
</office:document-meta>
</file>