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Ibisstraat 50, 1171 GW, plaatsen van een fietsenschuur (blokhut), 15-03-2016, 2016-00089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5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5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5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Ibisstraat 50, 1171 GW, plaatsen van een fietsenschuur (blokhut), 15-03-2016, 2016-0008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51</meta:user-defined>
    <meta:user-defined meta:name="OVERHEIDop.GmbID/DC.identifier">gmb-2016-3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W 50</meta:user-defined>
    <meta:user-defined meta:name="OVERHEIDop.woonplaats">Badhoevedorp</meta:user-defined>
    <meta:user-defined meta:name="OVERHEIDop.straatnaam">Ibi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80 483476</meta:user-defined>
    <meta:user-defined meta:name="OVERHEIDop.versieInformatie"/>
  </office:meta>
</office:document-meta>
</file>