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teenhouwerstraat 16, het uitbreiden van de woning aan de voorgevel en het plaatsen van 2 raam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teenhouwerstraat 16, het uitbreiden van de woning aan de voorgevel en het plaatsen van 2 raamkozijnen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Steenhouwerstraat 16, het uitbreiden van de woning aan de voorgevel en het plaatsen van 2 raam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49</meta:user-defined>
    <meta:user-defined meta:name="OVERHEIDop.GmbID/DC.identifier">gmb-2016-33449</meta:user-defined>
    <meta:user-defined meta:name="OVERHEID.TaxonomieBeleidsagenda/OVERHEID.category">Huisvesting | Organisatie en beleid</meta:user-defined>
    <meta:user-defined meta:name="OVERHEIDop.referentienummer">51950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E</meta:user-defined>
    <meta:user-defined meta:name="OVERHEIDop.woonplaats">Hoogland</meta:user-defined>
    <meta:user-defined meta:name="OVERHEIDop.straatnaam">Steenhouw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8 465950</meta:user-defined>
    <meta:user-defined meta:name="OVERHEIDop.versieInformatie"/>
  </office:meta>
</office:document-meta>
</file>