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maart 2016</text:p>
            <text:p text:style-name="common-al">Activiteit: het kappen van een boom langs de entree van het sportpark</text:p>
            <text:p text:style-name="common-al">WABO-Wabonummer: OV 2016031</text:p>
            <text:p text:style-name="common-al">Datum ontvangst aanvraag:  8 maart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344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4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4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Tolhuislaan 3a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47</meta:user-defined>
    <meta:user-defined meta:name="OVERHEIDop.GmbID/DC.identifier">gmb-2016-334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R 3a</meta:user-defined>
    <meta:user-defined meta:name="OVERHEIDop.woonplaats">Bunnik</meta:user-defined>
    <meta:user-defined meta:name="OVERHEIDop.straatnaam">Tolhuis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705 453341</meta:user-defined>
    <meta:user-defined meta:name="OVERHEIDop.versieInformatie"/>
  </office:meta>
</office:document-meta>
</file>