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oeziksestraat, Holenbergseweg, Veenhof 10e en 17e straat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Woeziksestraat, Holenbergseweg, Veenhof 10e en 17e straat, 6604 CM Wijchen (aangrenzende postcode), evenementenvergunning en verkeersbesluit voor Woezik op Stelten op 24 april 2016 (voor drie jaar), 15 maart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343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Woeziksestraat, Holenbergseweg, Veenhof 10e en 17e straat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37</meta:user-defined>
    <meta:user-defined meta:name="OVERHEIDop.GmbID/DC.identifier">gmb-2016-33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CM 96</meta:user-defined>
    <meta:user-defined meta:name="OVERHEIDop.woonplaats">Wijchen</meta:user-defined>
    <meta:user-defined meta:name="OVERHEIDop.straatnaam">Woeziks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982 425964</meta:user-defined>
    <meta:user-defined meta:name="OVERHEIDop.versieInformatie"/>
  </office:meta>
</office:document-meta>
</file>