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Otselaan t.h.v. nummer 5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18 maart 2016</text:p>
            <text:p text:style-name="common-al">Activiteit: het verplaatsen van de uitrit van de Werkhovenseweg naar de Otselaan</text:p>
            <text:p text:style-name="common-al">WABO-nummer: OV 2016016</text:p>
            <text:p text:style-name="common-al">Bestuursorgaan: college van burgemeester en wethouders </text:p>
            <text:p text:style-name="common-al">Datum verzending besluit: 11 maart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3343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tselaan t.h.v. nummer 52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36</meta:user-defined>
    <meta:user-defined meta:name="OVERHEIDop.GmbID/DC.identifier">gmb-2016-33436</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P 52</meta:user-defined>
    <meta:user-defined meta:name="OVERHEIDop.woonplaats">Werkhoven</meta:user-defined>
    <meta:user-defined meta:name="OVERHEIDop.straatnaam">Otse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473 448755</meta:user-defined>
    <meta:user-defined meta:name="OVERHEIDop.versieInformatie"/>
  </office:meta>
</office:document-meta>
</file>