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t Nicolaaslaan tegenover nr 10 op de hoek ingang parkeerplaats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Activiteit: het plaatsen van een nieuwe Pinbox,</text:p>
            <text:p text:style-name="common-al">WABO-nummer: OV 2016020</text:p>
            <text:p text:style-name="common-al">Bestuursorgaan: college van burgemeester en wethouders </text:p>
            <text:p text:style-name="common-al">Datum verzending besluit: 11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43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int Nicolaaslaan tegenover nr 10 op de hoek ingang parkeerplaats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32</meta:user-defined>
    <meta:user-defined meta:name="OVERHEIDop.GmbID/DC.identifier">gmb-2016-3343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B 10</meta:user-defined>
    <meta:user-defined meta:name="OVERHEIDop.woonplaats">Odijk</meta:user-defined>
    <meta:user-defined meta:name="OVERHEIDop.straatnaam">Sint Nicolaa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50 451488</meta:user-defined>
    <meta:user-defined meta:name="OVERHEIDop.versieInformatie"/>
  </office:meta>
</office:document-meta>
</file>