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Molenweg 34 A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Molenweg 34 A, 6617 BE Bergharen, het verwijderen van asbesthoudende golfplaten van het bijgebouw en achterliggende overkapping, 11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olenweg 34 A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30</meta:user-defined>
    <meta:user-defined meta:name="OVERHEIDop.GmbID/DC.identifier">gmb-2016-3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E 34a</meta:user-defined>
    <meta:user-defined meta:name="OVERHEIDop.woonplaats">Bergharen</meta:user-defined>
    <meta:user-defined meta:name="OVERHEIDop.straatnaam">Molen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473 429425</meta:user-defined>
    <meta:user-defined meta:name="OVERHEIDop.versieInformatie"/>
  </office:meta>
</office:document-meta>
</file>