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Burgemeester Luskestraat 1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Burgemeester Luskestraat 19, 6617 BT Bergharen, dakrenovatie waarbij het bestaande asbestdakbeschot wordt verwijderd, 4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342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urgemeester Luskestraat 1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28</meta:user-defined>
    <meta:user-defined meta:name="OVERHEIDop.GmbID/DC.identifier">gmb-2016-33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BT 19</meta:user-defined>
    <meta:user-defined meta:name="OVERHEIDop.woonplaats">Bergharen</meta:user-defined>
    <meta:user-defined meta:name="OVERHEIDop.straatnaam">Burgemeester Lusk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508 429164</meta:user-defined>
    <meta:user-defined meta:name="OVERHEIDop.versieInformatie"/>
  </office:meta>
</office:document-meta>
</file>