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36, 1648267, wijzigen gevel (luifel verwijderen en gevelkozijnen begane grond vervangen), 16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42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2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2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ranjestraat 36, 1648267, wijzigen gevel (luifel verwijderen en gevelkozijnen begane grond vervangen),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22</meta:user-defined>
    <meta:user-defined meta:name="OVERHEIDop.GmbID/DC.identifier">gmb-2016-3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BK 36</meta:user-defined>
    <meta:user-defined meta:name="OVERHEIDop.woonplaats">Almelo</meta:user-defined>
    <meta:user-defined meta:name="OVERHEIDop.straatnaam">Oranj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163 486537</meta:user-defined>
    <meta:user-defined meta:name="OVERHEIDop.versieInformatie"/>
  </office:meta>
</office:document-meta>
</file>