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Werkhovenseweg 19a/b in Werkhoven </text:p>
      <text:section text:name="zakelijke-mededeling_id1-3-2" text:style-name="zakelijke-mededeling">
        <text:section text:name="zakelijke-mededeling-tekst_id1-3-2-1" text:style-name="zakelijke-mededeling-tekst">
          <text:section text:name="tekst_id1-3-2-1-1" text:style-name="tekst">
            <text:p text:style-name="common-al">Publicatie datum: 18 maart 2016</text:p>
            <text:p text:style-name="common-al">Activiteit: het wijzigen van de situering van de woning en het wijzigen van de  wand in de kelder</text:p>
            <text:p text:style-name="common-al">WABO-nummer: OV 2016024</text:p>
            <text:p text:style-name="common-al">Bestuursorgaan: college van burgemeester en wethouders </text:p>
            <text:p text:style-name="common-al">Datum verzending besluit: 8 maart 2016</text:p>
            <text:p text:style-name="common-al">Besluit: Verleend</text:p>
            <text:p text:style-name="common-al">Rechtsmiddel: Bezwaar </text:p>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unnik.</text:p>
            </table:table-cell>
            <table:table-cell office:value-type="string" table:style-name="header.C">
              <text:p text:style-name="headerright"><text:span text:style-name="nr">Nr. 33418</text:span><text:line-break/><text:date style:data-style-name="dag" text:fixed="true" text:date-value="2016-03-18"/><text:line-break/><text:date style:data-style-name="jaar" text:fixed="true" text:date-value="201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3418</text:span><text:date style:data-style-name="nicedate" text:fixed="true" text:date-value="201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3418</text:span><text:date style:data-style-name="nicedate" text:fixed="true" text:date-value="2016-03-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fgehandelde omgevingsvergunning, Werkhovenseweg 19a/b in Werkhov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8</meta:user-defined>
    <meta:user-defined meta:name="OVERHEIDop.publicationIssue">33418</meta:user-defined>
    <meta:user-defined meta:name="OVERHEIDop.GmbID/DC.identifier">gmb-2016-33418</meta:user-defined>
    <meta:user-defined meta:name="OVERHEID.TaxonomieBeleidsagenda/OVERHEID.category">Recht | Organisatie en beleid</meta:user-defined>
    <meta:user-defined meta:name="OVERHEID.Organisatietype/OVERHEID.organisationType">gemeente</meta:user-defined>
    <meta:user-defined meta:name="OVERHEID.Gemeente/DC.creator">Bunnik</meta:user-defined>
    <meta:user-defined meta:name="OVERHEID.Informatietype/DC.type">officiële publicatie</meta:user-defined>
    <dc:language>nl</dc:language>
    <meta:user-defined meta:name="OVERHEID.PostcodeHuisnummer/OVERHEIDop.postcodeHuisnummer">3985MG 19a</meta:user-defined>
    <meta:user-defined meta:name="OVERHEIDop.woonplaats">Werkhoven</meta:user-defined>
    <meta:user-defined meta:name="OVERHEIDop.straatnaam">Werkhovenseweg</meta:user-defined>
    <meta:user-defined meta:name="OVERHEID.Gemeente/OVERHEID.authority">Bunnik</meta:user-defined>
    <meta:user-defined meta:name="OVERHEID.Gemeente/DCTERMS.publisher">Bunnik</meta:user-defined>
    <meta:user-defined meta:name="OVERHEIDgvop.Informatietype/DC.type">Beschikkingen | afhandeling</meta:user-defined>
    <meta:user-defined meta:name="OVERHEID.EPSG28992/DC.spatial">144767 449540</meta:user-defined>
    <meta:user-defined meta:name="OVERHEIDop.versieInformatie"/>
  </office:meta>
</office:document-meta>
</file>