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laagseweg/Neerzeldertseweg, het kappen van 25 bo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laagseweg/Neerzeldertseweg, het kappen van 25 bomen, Rechtsmiddel: Bezwaar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1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Besluit tot verlengen beslistermijn, Slaagseweg/Neerzeldertseweg, het kappen van 25 bo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17</meta:user-defined>
    <meta:user-defined meta:name="OVERHEIDop.GmbID/DC.identifier">gmb-2016-33417</meta:user-defined>
    <meta:user-defined meta:name="OVERHEID.TaxonomieBeleidsagenda/OVERHEID.category">Natuur en milieu | Organisatie en beleid</meta:user-defined>
    <meta:user-defined meta:name="OVERHEIDop.referentienummer">51497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NL</meta:user-defined>
    <meta:user-defined meta:name="OVERHEIDop.woonplaats">Hoogland</meta:user-defined>
    <meta:user-defined meta:name="OVERHEIDop.straatnaam">Neerzeldertseweg</meta:user-defined>
    <meta:user-defined meta:name="OVERHEID.PostcodeHuisnummer/OVERHEIDop.postcodeHuisnummer">3828PK 25</meta:user-defined>
    <meta:user-defined meta:name="OVERHEIDop.straatnaam">Slaag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0 468665</meta:user-defined>
    <meta:user-defined meta:name="OVERHEID.EPSG28992/DC.spatial">151483 467175</meta:user-defined>
    <meta:user-defined meta:name="OVERHEIDop.versieInformatie"/>
  </office:meta>
</office:document-meta>
</file>