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n Turfkade West II (tussen Virulyweg 21 en Parmentierweg 16), 1647374, aanleggen nieuwe verbindingsweg, 14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341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1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1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an Turfkade West II (tussen Virulyweg 21 en Parmentierweg 16), 1647374, aanleggen nieuwe verbindingsweg, 1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411</meta:user-defined>
    <meta:user-defined meta:name="OVERHEIDop.GmbID/DC.identifier">gmb-2016-334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meta:user-defined>
    <meta:user-defined meta:name="OVERHEIDop.woonplaats">Almelo</meta:user-defined>
    <meta:user-defined meta:name="OVERHEIDop.straatnaam">Virulyweg</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0923 488465</meta:user-defined>
    <meta:user-defined meta:name="OVERHEIDop.versieInformatie"/>
  </office:meta>
</office:document-meta>
</file>