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rganisati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osendaal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 Het Organisatiebesluit wordt gewijzigd als volgt:</text:p>
            <text:p text:style-name="al">A. Artikel 2 lid 1 : “team WMO” wordt vervangen door “ team Toegang”.</text:p>
            <text:p text:style-name="al"/>
            <text:p text:style-name="al">B. Bijlage 1 Organogram wordt vervangen door een nieuwe bijlage 1 Organogram, bij dit besluit bijgevoegd.</text:p>
            <text:p text:style-name="al"/>
            <text:p text:style-name="al">II Dit besluit treedt in werking op 1 maart 201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8 maart 201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Roosendaal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340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Organisati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09</meta:user-defined>
    <meta:user-defined meta:name="OVERHEIDop.GmbID/DC.identifier">gmb-2016-33409</meta:user-defined>
    <meta:user-defined meta:name="OVERHEID.TaxonomieBeleidsagenda/OVERHEID.category">Bestuur | Organisatie en beleid</meta:user-defined>
    <meta:user-defined meta:name="DC.source">Gemeentewet, artikel 160, lid 1 onder c;</meta:user-defined>
    <meta:user-defined meta:name="OVERHEIDop.referentienummer">27920</meta:user-defined>
    <meta:user-defined meta:name="OVERHEID.Organisatietype/OVERHEID.organisationType">gemeente</meta:user-defined>
    <meta:user-defined meta:name="OVERHEID.Gemeente/DC.creator">Roosendaal</meta:user-defined>
    <dc:language>nl</dc:language>
    <meta:user-defined meta:name="OVERHEID.Informatietype/DC.type">officiële publicatie</meta:user-defined>
    <meta:user-defined meta:name="xs:date/OVERHEIDop.startdatum">2016-03-21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Verordeningen</meta:user-defined>
    <meta:user-defined meta:name="OVERHEIDop.betreftRegeling">CVDR309812_3</meta:user-defined>
    <meta:user-defined meta:name="OVERHEID.Gemeente/DC.spatial">Roosendaal</meta:user-defined>
    <meta:user-defined meta:name="OVERHEIDop.versieInformatie"/>
  </office:meta>
</office:document-meta>
</file>