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het Gemeenteblad.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 Naam, voorletters/-naam, geboortedatum: De Villiers, Riana, 03-04-1981; Compter, Edwin Johan, 09-05-1963. 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3403</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03</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03</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chikking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403</meta:user-defined>
    <meta:user-defined meta:name="OVERHEIDop.GmbID/DC.identifier">gmb-2016-33403</meta:user-defined>
    <meta:user-defined meta:name="OVERHEID.TaxonomieBeleidsagenda/OVERHEID.category">Bestuur | Organisatie en beleid</meta:user-defined>
    <meta:user-defined meta:name="DC.source">art. 2.22 Wet BRP;1.0:c:BWBR0033715&amp;artikel=2.22&amp;g=2015-09-01</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Overige besluiten van algemene strekking</meta:user-defined>
    <meta:user-defined meta:name="OVERHEID.Gemeente/DC.spatial">Baarn</meta:user-defined>
    <meta:user-defined meta:name="OVERHEIDop.versieInformatie"/>
  </office:meta>
</office:document-meta>
</file>