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Prinses Marijkestraat 30, handelen in strijd met regels ruimtelijke ordening (vestigen en uitvoeren van een taxi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5-1368</text:p>
            <text:p text:style-name="common-al">Datum ontvangst: 16-12-2015</text:p>
            <text:p text:style-name="common-al">Omschrijving: Bergeijk, Prinses Marijkestraat 30, handelen in strijd met regels ruimtelijke ordening (vestigen en uitvoeren van een taxibedrijf)</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34</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Prinses Marijkestraat 30, handelen in strijd met regels ruimtelijke ordening (vestigen en uitvoeren van een taxi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34</meta:user-defined>
    <meta:user-defined meta:name="OVERHEIDop.GmbID/DC.identifier">gmb-2016-3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N 30</meta:user-defined>
    <meta:user-defined meta:name="OVERHEIDop.woonplaats">Bergeijk</meta:user-defined>
    <meta:user-defined meta:name="OVERHEIDop.straatnaam">Prinses Marijke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085 369838</meta:user-defined>
    <meta:user-defined meta:name="OVERHEIDop.versieInformatie"/>
  </office:meta>
</office:document-meta>
</file>