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Stationsplein 26, het plaatsen van een vlaggenmast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Stationsplein 26, het plaatsen van een vlaggenmast. Rechtsmiddel: Bezwaar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Ingetrokken, Stationsplein 26, het plaatsen van een vlaggenmast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99</meta:user-defined>
    <meta:user-defined meta:name="OVERHEIDop.GmbID/DC.identifier">gmb-2016-33399</meta:user-defined>
    <meta:user-defined meta:name="OVERHEID.TaxonomieBeleidsagenda/OVERHEID.category">Huisvesting | Organisatie en beleid</meta:user-defined>
    <meta:user-defined meta:name="OVERHEIDop.referentienummer">5147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9 462735</meta:user-defined>
    <meta:user-defined meta:name="OVERHEIDop.versieInformatie"/>
  </office:meta>
</office:document-meta>
</file>