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t.h.v. nr. 160, het plaatsen van een reclamebord op het terrein van voormalig ziekenhuis de Lichtenberg voor 5 jaar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t.h.v. nr. 160, het plaatsen van een reclamebord op het terrein van voormalig ziekenhuis de Lichtenberg voor 5 jaar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t.h.v. nr. 160, het plaatsen van een reclamebord op het terrein van voormalig ziekenhuis de Lichtenberg voor 5 jaar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6</meta:user-defined>
    <meta:user-defined meta:name="OVERHEIDop.GmbID/DC.identifier">gmb-2016-33396</meta:user-defined>
    <meta:user-defined meta:name="OVERHEID.TaxonomieBeleidsagenda/OVERHEID.category">Huisvesting | Organisatie en beleid</meta:user-defined>
    <meta:user-defined meta:name="OVERHEIDop.referentienummer">10080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86 461866</meta:user-defined>
    <meta:user-defined meta:name="OVERHEIDop.versieInformatie"/>
  </office:meta>
</office:document-meta>
</file>