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, het plaatsen van een dakkapel op het achterdakvlak, het wijzigen van de achtergevel en het maken van een constructieve wijziging in de woning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, het plaatsen van een dakkapel op het achterdakvlak, het wijzigen van de achtergevel en het maken van een constructieve wijziging in de woning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Oranjelaan 4, het plaatsen van een dakkapel op het achterdakvlak, het wijzigen van de achtergevel en het maken van een constructieve wijziging in de woning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2</meta:user-defined>
    <meta:user-defined meta:name="OVERHEIDop.GmbID/DC.identifier">gmb-2016-33392</meta:user-defined>
    <meta:user-defined meta:name="OVERHEID.TaxonomieBeleidsagenda/OVERHEID.category">Huisvesting | Organisatie en beleid</meta:user-defined>
    <meta:user-defined meta:name="OVERHEIDop.referentienummer">51623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61 461649</meta:user-defined>
    <meta:user-defined meta:name="OVERHEIDop.versieInformatie"/>
  </office:meta>
</office:document-meta>
</file>