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234 (sportterrein Birkhoven), het plaatsen van verlichting, 6 ballenvangers en het aanleggen van een kunstgrasvel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234 (sportterrein Birkhoven), het plaatsen van verlichting, 6 ballenvangers en het aanleggen van een kunstgrasveld, Rechtsmiddel: Geen. Ter informatie.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38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8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8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Barchman Wuytierslaan 234 (sportterrein Birkhoven), het plaatsen van verlichting, 6 ballenvangers en het aanleggen van een kunstgrasvel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380</meta:user-defined>
    <meta:user-defined meta:name="OVERHEIDop.GmbID/DC.identifier">gmb-2016-33380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op.referentienummer">519497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9AB 51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594 462673</meta:user-defined>
    <meta:user-defined meta:name="OVERHEIDop.versieInformatie"/>
  </office:meta>
</office:document-meta>
</file>