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en verbouwen van gebouw O tbv oogheelkundig dagcentrum, Henri Dunantstraat 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>
            <text:span text:style-name="nadrukvet">het uitbreiden en verbouwen van gebouw O tbv oogheelkundig dagcentrum, Henri Dunantstraat 5 Heerlen  (datum besluit 11-03-2016</text:span>
            <text:span text:style-name="nadrukvet">, dossiernummer </text:span>
            <text:span text:style-name="nadrukvet">Z-15100942</text:span>
            <text:span text:style-name="nadrukvet">)</text:span>
          </text:p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37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uitbreiden en verbouwen van gebouw O tbv oogheelkundig dagcentrum, Henri Dunantstraat 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79</meta:user-defined>
    <meta:user-defined meta:name="OVERHEIDop.GmbID/DC.identifier">gmb-2016-33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