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Joerelaan 2A te Easter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Joerelaan 2A te Eastermar.</text:p>
            <text:p text:style-name="common-al">voor het veranderen van de inrichting (schema en hekwer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337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7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7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Joerelaan 2A te Easter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70</meta:user-defined>
    <meta:user-defined meta:name="OVERHEIDop.GmbID/DC.identifier">gmb-2016-333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</meta:user-defined>
    <meta:user-defined meta:name="OVERHEIDop.woonplaats">Eastermar</meta:user-defined>
    <meta:user-defined meta:name="OVERHEIDop.straatnaam">Joere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0761 578554</meta:user-defined>
    <meta:user-defined meta:name="OVERHEIDop.versieInformatie"/>
  </office:meta>
</office:document-meta>
</file>