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warte Mar 6 NOARD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warte Mar 6 NOARDBURGUM.</text:p>
            <text:p text:style-name="common-al">voor het veranderen van het bedrijf (vergroten pand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336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6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6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warte Mar 6 NOARD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67</meta:user-defined>
    <meta:user-defined meta:name="OVERHEIDop.GmbID/DC.identifier">gmb-2016-33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A 6</meta:user-defined>
    <meta:user-defined meta:name="OVERHEIDop.woonplaats">Noardburgum</meta:user-defined>
    <meta:user-defined meta:name="OVERHEIDop.straatnaam">Swarte Mar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238 581634</meta:user-defined>
    <meta:user-defined meta:name="OVERHEIDop.versieInformatie"/>
  </office:meta>
</office:document-meta>
</file>