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5-1-1">
      <style:table-column-properties/>
    </style:style>
    <style:style style:family="table-column" style:parent-style-name="colspec" style:name="id1-3-2-2-2-8-15-1-2">
      <style:table-column-properties/>
    </style:style>
  </office:automatic-styles>
  <office:body>
    <office:text>
      <text:p text:style-name="new_page_staatscourant"/>
      <text:p text:style-name="single-kop-titel">Verordening leerlingenvervoer gemeente Almelo 2016</text:p>
      <text:section text:name="regeling_id1-3-2" text:style-name="regeling">
        <text:section text:name="aanhef_id1-3-2-1" text:style-name="aanhef">
          <text:section text:name="preambule_id1-3-2-1-1" text:style-name="preambule">
            <text:p text:style-name="al">De raad van de gemeente Almelo </text:p>
            <text:p text:style-name="al">gelezen het voorstel van het college van burgemeester en wethouders; </text:p>
            <text:p text:style-name="al">gelet op de artikelen 4 van de Wet op het primair onderwijs, 4 van de Wet op de expertisecentra en 4 van de Wet op het voortgezet onderwijs;</text:p>
            <text:p text:style-name="al">besluit vast te stellen de Verordening leerlingenvervoer gemeente Almelo 2016:</text:p>
          </text:section>
        </text:section>
        <text:section text:name="regeling-tekst_id1-3-2-2" text:style-name="regeling-tekst">
          <text:section text:name="hoofdstuk_id1-3-2-2-1" text:style-name="hoofdstuk">
            <text:p text:style-name="artikel_kop_titel"><text:span text:style-name="label">§ 1 Algemene bepalingen </text:spa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a. aangepast vervoer: vervoer per besloten (school)busvervoer, taxi, taxibus, treintaxi of bustaxi;</text:p>
              <text:p text:style-name="al">b. afstand: afstand tussen de woning en de school, gemeten langs de kortste voor de leerling </text:p>
              <text:p text:style-name="al"> voldoende begaanbare en veilige weg;</text:p>
              <text:p text:style-name="al">c. begeleider: ouder of persoon die door de ouders wordt ingezet om de leerling tijdens het vervoer </text:p>
              <text:p text:style-name="al"> te begeleiden;</text:p>
              <text:p text:style-name="al">d. commissie van onderzoek: commissie als bedoeld in artikel 41, tweede lid, van de Wet op de </text:p>
              <text:p text:style-name="al"> expertisecentra;</text:p>
              <text:p text:style-name="al">e. commissie voor de begeleiding: commissie als bedoeld in artikel 40b van de Wet op de </text:p>
              <text:p text:style-name="al"> expertisecentra; </text:p>
              <text:p text:style-name="al">f. eigen vervoer: vervoer per eigen motorvoertuig, bromfiets of fiets;</text:p>
              <text:p text:style-name="al">g. inkomen: inkomensgegeven als bedoeld in artikel 21, aanhef en onder e, van de Algemene wet </text:p>
              <text:p text:style-name="al"> inzake rijksbelastingen, in het peiljaar, bedoeld in artikel 4, zevende lid, van de Wet op het primair </text:p>
              <text:p text:style-name="al"> onderwijs;</text:p>
              <text:p text:style-name="al">h. leerling: leerling van een school als bedoeld in dit artikel;</text:p>
              <text:p text:style-name="al">i. ondersteuningsplan:</text:p>
              <text:p text:style-name="al">1°. voor het primair onderwijs: ondersteuningsplan als bedoeld in artikel 18a, zevende tot en </text:p>
              <text:p text:style-name="al"> met tiende lid, van de Wet op het primair onderwijs; of</text:p>
              <text:p text:style-name="al">2°. voor het voortgezet onderwijs: ondersteuningsplan als bedoeld in artikel 17a, zevende tot </text:p>
              <text:p text:style-name="al"> en met tiende lid, van de Wet op het voortgezet onderwijs;</text:p>
              <text:p text:style-name="al">j. opdc: orthopedagogisch en -didactisch centrum als bedoeld in artikel 17a, lid 10a, van de Wet op </text:p>
              <text:p text:style-name="al"> het voortgezet onderwijs;</text:p>
              <text:p text:style-name="al">k. openbaar vervoer: voor een ieder openstaand personenvervoer per bus, trein, metro, tram, </text:p>
              <text:p text:style-name="al"> veerdienst of auto;</text:p>
              <text:p text:style-name="al">l. opstapplaats: plaats aangewezen door het Klantcontactcentrum (KCC), vanaf waar de leerling </text:p>
              <text:p text:style-name="al"> gebruik kan maken van het vervoer;</text:p>
              <text:p text:style-name="al">m. ouders: ouders, voogden of verzorgers van de leerling;</text:p>
              <text:p text:style-name="al">n. regionale verwijzingscommissie: commissie als bedoeld in artikel 10g van de Wet op het </text:p>
              <text:p text:style-name="al"> voortgezet onderwijs;</text:p>
              <text:p text:style-name="al">o. reistijd: totale tijdsduur die ligt tussen het verlaten van de woning en de aanvang van de schooldag </text:p>
              <text:p text:style-name="al"> volgens de schoolgids, minus maximaal 10 minuten, indien en voor zover de leerling het </text:p>
              <text:p text:style-name="al"> schoolgebouw met bijbehorend terrein gewoonlijk eerder bereikt dan de schoolgids aangeeft, dan </text:p>
              <text:p text:style-name="al"> wel de totale tijdsduur die ligt tussen het einde van de schooldag volgens de schoolgids en de </text:p>
              <text:p text:style-name="al"> aankomst bij de woning, plus een eventuele wachttijd voor het openbaar vervoer of maximaal 10 </text:p>
              <text:p text:style-name="al"> minuten bij gebruikmaking van aangepast vervoer;</text:p>
              <text:p text:style-name="al">p. samenwerkingsverband:</text:p>
              <text:p text:style-name="al">1°. voor het primair onderwijs: samenwerkingsverband als bedoeld in artikel 18a, tweede en </text:p>
              <text:p text:style-name="al"> vijftiende lid, van de Wet op het primair onderwijs; of</text:p>
              <text:p text:style-name="al">2°. voor het voortgezet onderwijs: samenwerkingsverband als bedoeld in artikel 17a, tweede </text:p>
              <text:p text:style-name="al"> en zestiende lid, van de Wet op het voortgezet onderwijs;</text:p>
              <text:p text:style-name="al">q. school: </text:p>
              <text:p text:style-name="al">1°. basisschool of speciale school voor basisonderwijs als bedoeld in de Wet op het primair </text:p>
              <text:p text:style-name="al"> onderwijs;</text:p>
              <text:p text:style-name="al">2°. school voor speciaal onderwijs of speciaal en voortgezet speciaal onderwijs of voortgezet </text:p>
              <text:p text:style-name="al"> speciaal onderwijs als bedoeld in de Wet op de expertisecentra; of</text:p>
              <text:p text:style-name="al">3°. school voor voortgezet onderwijs als bedoeld in de Wet op het voortgezet onderwijs;</text:p>
              <text:p text:style-name="al">r. stage: praktische leertijd bij de beroepsopleiding;</text:p>
              <text:p text:style-name="al">s. toegankelijke school: school waarop de leerling is aangewezen van de verlangde godsdienstige of </text:p>
              <text:p text:style-name="al"> levensbeschouwelijke richting dan wel de openbare school;</text:p>
              <text:p text:style-name="al">t. vervoer: openbaar vervoer, aangepast vervoer of eigen vervoer tussen de woning dan wel de </text:p>
              <text:p text:style-name="al"> opstapplaats en de school dat plaatsvindt in aansluiting op het begin en einde van de schooldag </text:p>
              <text:p text:style-name="al"> volgens de schoolgids, tenzij de structurele handicap van een leerplichtige leerling die aansluiting </text:p>
              <text:p text:style-name="al"> onmogelijk maakt;</text:p>
              <text:p text:style-name="al">u. vervoersvoorziening: </text:p>
              <text:p text:style-name="al">1°. bekostiging van de goedkoopst mogelijke wijze van openbaar vervoer voor de leerling en </text:p>
              <text:p text:style-name="al"> zo nodig diens begeleider; </text:p>
              <text:p text:style-name="al">2°. aanbieding van aangepast vervoer dat de gemeente verzorgt of doet verzorgen; of</text:p>
              <text:p text:style-name="al">3°. gehele of gedeeltelijke bekostiging van de door het college noodzakelijk geachte </text:p>
              <text:p text:style-name="al"> vervoerkosten van de leerling en zo nodig diens begeleider;</text:p>
              <text:p text:style-name="al">v. woning: plaats waar de leerling structureel en feitelijk verblijft.</text:p>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p text:style-name="al">1. Ten behoeve van het schoolbezoek kent het college aan de ouders van in de gemeente </text:p>
              <text:p text:style-name="al"> verblijvende leerlingen op aanvraag een vervoersvoorziening toe met inachtneming van het </text:p>
              <text:p text:style-name="al"> bepaalde in deze verordening.</text:p>
              <text:p text:style-name="al">2. Indien het college toepassing geeft aan het eerste lid, verlangt zij van de ouders aan wie slechts </text:p>
              <text:p text:style-name="al"> een gedeeltelijke bekostiging van de vervoerskosten toekomt, betaling van een bijdrage tot ten </text:p>
              <text:p text:style-name="al"> hoogste het bedrag dat de ouders volgens het bepaalde in deze verordening moeten bijdragen aan </text:p>
              <text:p text:style-name="al"> de kosten van het vervoer. Weigering tot of nalatigheid in de betaling van de in de vorige volzin </text:p>
              <text:p text:style-name="al"> bedoelde bijdrage doet de aanspraak op de vervoersvoorziening vervallen.</text:p>
              <text:p text:style-name="al">3. De bepalingen in deze verordening laten onverlet de verantwoordelijkheid van de ouders voor het </text:p>
              <text:p text:style-name="al"> schoolbezoek van hun kinderen.</text:p>
              <text:p text:style-name="al">4. Indien de leerling meerderjarig en handelingsbekwaam is, wordt de vervoersvoorziening op </text:p>
              <text:p text:style-name="al"> aanvraag verstrekt aan de leerling.</text:p>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p text:style-name="al">1. Een vervoersvoorziening wordt toegekend over de afstand tussen de woning dan wel de </text:p>
              <text:p text:style-name="al"> opstapplaats en de dichtstbijzijnde voor de leerling toegankelijke school, tenzij vervoer naar een </text:p>
              <text:p text:style-name="al"> verder weggelegen school voor de gemeente minder kosten met zich mee zou brengen en de </text:p>
              <text:p text:style-name="al"> ouders met het vervoer naar die school schriftelijk instemmen.</text:p>
              <text:p text:style-name="al">2. Indien ouders een vervoersvoorziening aanvragen voor het bezoeken van een school, die op </text:p>
              <text:p text:style-name="al"> grotere afstand van de woning is gelegen dan een andere school van dezelfde onderwijssoort, </text:p>
              <text:p text:style-name="al"> ontstaat slechts aanspraak op een vervoersvoorziening naar eerstgenoemde school als door de </text:p>
              <text:p text:style-name="al"> ouders schriftelijk wordt verklaard dat zij overwegende bezwaren hebben tegen het openbaar </text:p>
              <text:p text:style-name="al"> onderwijs dan wel tegen de richting van het onderwijs van alle bijzondere scholen, van de soort </text:p>
              <text:p text:style-name="al"> waarop de leerling is aangewezen, die dichterbij de woning zijn gelegen. </text:p>
              <text:p text:style-name="al">3. Het college betrekt bij de beoordeling van de aanvraag van een vervoersvoorziening het </text:p>
              <text:p text:style-name="al"> ondersteuningsplan, zoals dat is vastgesteld door het samenwerkingsverband na overleg met het </text:p>
              <text:p text:style-name="al"> college.</text:p>
              <text:p text:style-name="al"/>
              <text:p text:style-name="al"/>
            </text:section>
            <text:section text:name="artikel_id1-3-2-2-1-5" text:style-name="artikel">
              <text:p text:style-name="artikel_kop_titel"><text:span text:style-name="artikel_kop_label">Artikel</text:span> <text:span text:style-name="artikel_kop_nr">4.</text:span> Toekenning vervoersvoorziening </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p text:style-name="al">1. Een aanvraag voor een vervoersvoorziening wordt gedaan door indiening bij het college van een </text:p>
              <text:p text:style-name="al"> volledig ingevuld en door de ouders ondertekend formulier, voorzien van de op het formulier </text:p>
              <text:p text:style-name="al"> vermelde gegevens.</text:p>
              <text:p text:style-name="al">2. Indien dit voor een juiste beoordeling van de aanvraag noodzakelijk is, kan het college de ouders </text:p>
              <text:p text:style-name="al"> verzoeken aanvullende gegevens te verstrekken.</text:p>
              <text:p text:style-name="al">3. Het college besluit over de aanvraag binnen acht weken na ontvangst van alle benodigde </text:p>
              <text:p text:style-name="al"> gegevens.</text:p>
              <text:p text:style-name="al">4. Het college kan het in het vorige lid bedoelde besluit met ten hoogste vier weken verdagen. Het </text:p>
              <text:p text:style-name="al"> stelt de aanvrager hiervan schriftelijk in kennis.</text:p>
              <text:p text:style-name="al">5. Indien een vervoersvoorziening wordt toegekend geldt deze:</text:p>
              <text:p text:style-name="al">a. wanneer het een bekostiging betreft, met ingang van de door de ouders verzochte datum, </text:p>
              <text:p text:style-name="al"> met dien verstande dat de datum niet ligt vóór de datum van ontvangst van de aanvraag;</text:p>
              <text:p text:style-name="al">b. wanneer het aanbieding van aangepast vervoer betreft, met ingang van een datum die zo </text:p>
              <text:p text:style-name="al"> mogelijk aansluit bij de door de ouders verzochte datum.</text:p>
              <text:p text:style-name="al"/>
            </text:section>
            <text:section text:name="artikel_id1-3-2-2-1-7" text:style-name="artikel">
              <text:p text:style-name="artikel_kop_titel"><text:span text:style-name="artikel_kop_label">Artikel</text:span> <text:span text:style-name="artikel_kop_nr">6.</text:span> Doorgeven van wijzigingen </text:p>
              <text:p text:style-name="al">1. De ouders zijn verplicht wijzigingen, die van invloed kunnen zijn op de toegekende </text:p>
              <text:p text:style-name="al"> vervoersvoorziening, onder vermelding van de datum van wijziging, onverwijld schriftelijk mede te </text:p>
              <text:p text:style-name="al"> delen aan het college.</text:p>
              <text:p text:style-name="al">2. Indien sprake is van een wijziging die van invloed is op de toegekende vervoersvoorziening, vervalt </text:p>
              <text:p text:style-name="al"> de aanspraak daarop en kent het college al dan niet opnieuw een vervoersvoorziening toe.</text:p>
              <text:p text:style-name="al">3. Indien de ouders niet voldoen aan het bepaalde in het eerste lid, en het college een wijziging als </text:p>
              <text:p text:style-name="al"> bedoeld in het tweede lid vaststelt, waardoor blijkt dat ten onrechte een vervoersvoorziening is </text:p>
              <text:p text:style-name="al"> verstrekt, vervalt de aanspraak op de vervoersvoorziening terstond en kent het college al dan niet </text:p>
              <text:p text:style-name="al"> opnieuw een vervoersvoorziening toe. Het college deelt zijn besluit schriftelijk mee aan de ouders.</text:p>
              <text:p text:style-name="al">4. Ten onrechte genoten bekostiging kan van de ouders worden teruggevorderd, dan wel worden </text:p>
              <text:p text:style-name="al"> verrekend bij een eventuele nieuw verstrekte vervoersvoorziening.</text:p>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artikel_kop_titel"><text:span text:style-name="label">§ 2 Bepalingen omtrent het vervoer van leerlingen van scholen voor primair onderwijs </text:span>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p text:style-name="al">1. In deze paragraaf wordt verstaan onder school:</text:p>
              <text:p text:style-name="al">a. een basisschool of speciale school voor basisonderwijs als bedoeld in de Wet op het </text:p>
              <text:p text:style-name="al"> primair onderwijs; of</text:p>
              <text:p text:style-name="al">b. een school voor speciaal onderwijs of een school voor speciaal en voortgezet speciaal </text:p>
              <text:p text:style-name="al"> onderwijs als bedoeld in de Wet op de expertisecentra. </text:p>
              <text:p text:style-name="al">2. Deze paragraaf is niet van toepassing op leerlingen van scholen voor speciaal en voortgezet </text:p>
              <text:p text:style-name="al"> speciaal onderwijs die voortgezet onderwijs volgen.</text:p>
              <text:p text:style-name="al">3. Met inachtneming van het bepaalde in artikel 3 wordt een vervoersvoorziening verstrekt over de </text:p>
              <text:p text:style-name="al"> afstand tussen de woning dan wel de opstapplaats en:</text:p>
              <text:p text:style-name="al">a. de dichtstbijzijnde voor de leerling toegankelijke speciale school voor basisonderwijs in het </text:p>
              <text:p text:style-name="al"> samenwerkingsverband van de basisschool waarvan de leerling afkomstig is, of</text:p>
              <text:p text:style-name="al">b. een andere speciale school voor basisonderwijs in het onder a. bedoelde </text:p>
              <text:p text:style-name="al"> samenwerkingsverband, indien het vervoer naar die school voor de gemeente minder </text:p>
              <text:p text:style-name="al"> kosten met zich mee zou brengen dan het vervoer naar de speciale school voor </text:p>
              <text:p text:style-name="al"> basisonderwijs, bedoeld onder a.</text:p>
              <text:p text:style-name="al">4. Het college betrekt bij de beoordeling van de aanvraag voor leerlingenvervoer eventuele </text:p>
              <text:p text:style-name="al"> (vervoers)adviezen van deskundigen die voor de beoordeling van die aanvraag van belang zijn.</text:p>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p text:style-name="al">1. Het college verstrekt aan de ouders van de leerling die een school voor basisonderwijs bezoekt bekostiging op basis van de kosten van het openbaar vervoer, indien de afstand van de woning naar de dichtstbijzijnde voor hem toegankelijke school meer dan zes km bedraagt.</text:p>
              <text:p text:style-name="al">2. Het college kent aan de ouders van de leerling die een speciale school voor basisonderwijs bezoekt een bekostiging toe op basis van de kosten van openbaar vervoer, indien de afstand van de woning naar de dichtstbijzijnde voor hem toegankelijke school meer dan vier kilometer bedraagt.</text:p>
              <text:p text:style-name="al">3. Indien aanspraak bestaat op bekostiging zoals bedoeld in het eerste en tweede lid en de leerling naar het oordeel van het college, al dan niet onder begeleiding, gebruik kan maken van het vervoer per fiets, verstrekt het college de ouders bekostiging op basis van de kosten van het vervoer per fiets.</text:p>
              <text:p text:style-name="al"/>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1. Het college verstrekt aan de ouders van de leerling die een school zoals bedoeld onder artikel 9 </text:p>
              <text:p text:style-name="al"> bezoekt bekostiging op basis van de kosten van het openbaar vervoer of vervoer per fiets van de </text:p>
              <text:p text:style-name="al"> leerling en een begeleider indien:</text:p>
              <text:p text:style-name="al">a. aanspraak bestaat op bekostiging zoals bedoeld in artikel 10 en de leerling jonger dan tien </text:p>
              <text:p text:style-name="al"> jaar is, en door de ouders ten behoeve van het college genoegzaam wordt aangetoond dat </text:p>
              <text:p text:style-name="al"> de leerling niet in staat is zelfstandig van het openbaar vervoer of de fiets gebruik te </text:p>
              <text:p text:style-name="al"> maken, of</text:p>
              <text:p text:style-name="al">b. de leerling door een structurele lichamelijke, verstandelijke, zintuiglijke of psychische </text:p>
              <text:p text:style-name="al"> handicap niet zelfstandig van het openbaar vervoer of de fiets gebruik kan maken.</text:p>
              <text:p text:style-name="al">2. Indien een begeleider meer dan één leerling tegelijk begeleidt, komen slechts de kosten van het </text:p>
              <text:p text:style-name="al"> vervoer ten behoeve van één begeleider voor bekostiging in aanmerking.</text:p>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p text:style-name="al">1. Het college verstrekt een vervoersvoorziening in de vorm van aangepast vervoer aan de ouders </text:p>
              <text:p text:style-name="al"> van de leerling die een school zoals bedoeld onder artikel 9 bezoekt, indien:</text:p>
              <text:p text:style-name="al">a. aanspraak bestaat op bekostiging zoals bedoeld in de artikelen 10 of 11 en de leerling met </text:p>
              <text:p text:style-name="al"> gebruikmaking van openbaar vervoer naar school of terug, meer dan anderhalf uur </text:p>
              <text:p text:style-name="al"> onderweg is en de reistijd met aangepast vervoer tot 50% of minder van de reistijd per </text:p>
              <text:p text:style-name="al"> openbaar vervoer kan worden teruggebracht;</text:p>
              <text:p text:style-name="al">b. aanspraak bestaat op bekostiging zoals bedoeld in de artikelen 10 of 11 en openbaar </text:p>
              <text:p text:style-name="al"> vervoer ontbreekt, tenzij de leerling naar het oordeel van het college al dan niet onder </text:p>
              <text:p text:style-name="al"> begeleiding gebruik kan maken van het vervoer per fiets;</text:p>
              <text:p text:style-name="al">c. aanspraak bestaat op bekostiging zoals bedoeld in artikel 11 en door de ouders ten </text:p>
              <text:p text:style-name="al"> behoeve van het college genoegzaam wordt aangetoond dat begeleiding van de leerling </text:p>
              <text:p text:style-name="al"> door </text:p>
              <text:p text:style-name="al"> henzelf of anderen onmogelijk is dan wel tot ernstige benadeling van het gezin zal leiden </text:p>
              <text:p text:style-name="al"> en een andere oplossing niet mogelijk is; of</text:p>
              <text:p text:style-name="al">d. de leerling, naar het oordeel van het college, gelet op zijn structurele lichamelijke, </text:p>
              <text:p text:style-name="al"> verstandelijke, zintuiglijke of psychische handicap niet in staat is – ook niet onder </text:p>
              <text:p text:style-name="al"> begeleiding – van openbaar vervoer gebruik te maken.</text:p>
              <text:p text:style-name="al">2. Indien begeleiding in het aangepast vervoer vereist is, vergoedt het college geen andere kosten </text:p>
              <text:p text:style-name="al"> dan de vervoerskosten welke verbonden zijn aan de begeleiding van de leerling in het aangepast </text:p>
              <text:p text:style-name="al"> vervoer.</text:p>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p text:style-name="al">1. Indien aanspraak bestaat op een vervoersvoorziening, kan het college de ouders op aanvraag </text:p>
              <text:p text:style-name="al"> toestaan een of meer leerlingen zelf te vervoeren of te laten vervoeren.</text:p>
              <text:p text:style-name="al">2. Indien toestemming ingevolge het eerste lid aan de ouders is verleend, bekostigt het college aan </text:p>
              <text:p text:style-name="al"> de ouders die een leerling zelf vervoeren, dan wel laten vervoeren:</text:p>
              <text:p text:style-name="al">a. een bedrag op basis van de kosten van het openbaar vervoer, indien aanspraak zou </text:p>
              <text:p text:style-name="al"> bestaan op bekostiging op basis van de kosten van het openbaar vervoer, behoudens het </text:p>
              <text:p text:style-name="al"> bepaalde in het vijfde lid; of</text:p>
              <text:p text:style-name="al">b. een bedrag op basis van een kilometervergoeding voor de auto, afgeleid van de </text:p>
              <text:p text:style-name="al"> Reisregeling binnenland, indien aanspraak zou bestaan op een voorziening in de vorm van </text:p>
              <text:p text:style-name="al"> aangepast vervoer, behoudens het bepaalde in het vierde lid.</text:p>
              <text:p text:style-name="al">3. Indien toestemming ingevolge het eerste lid aan de ouders is verleend, bekostigt het college aan </text:p>
              <text:p text:style-name="al"> de ouders die meer dan een leerling tegelijk zelf vervoeren, dan wel laten vervoeren, een bedrag </text:p>
              <text:p text:style-name="al"> op basis van een kilometervergoeding voor de auto afgeleid van de Reisregeling binnenland, </text:p>
              <text:p text:style-name="al"> behoudens het bepaalde in het vierde lid.</text:p>
              <text:p text:style-name="al">4. Aan de ouders die een of meer leerlingen laten vervoeren door andere ouders die van </text:p>
              <text:p text:style-name="al"> gemeentewege voor het vervoer van een of meer leerlingen bekostiging ontvangen, afgeleid van </text:p>
              <text:p text:style-name="al"> de Reisregeling binnenland, wordt door het college geen bekostiging verstrekt.</text:p>
              <text:p text:style-name="al">5. Indien aanspraak bestaat op een vervoersvoorziening en het college desgewenst toestaat, dan wel </text:p>
              <text:p text:style-name="al"> van oordeel is, dat de leerling gebruik kan maken van het vervoer per fiets, bekostigt het college </text:p>
              <text:p text:style-name="al"> aan de ouders een bedrag op basis van een kilometervergoeding voor de fiets, afgeleid van de </text:p>
              <text:p text:style-name="al"> Reisregeling binnenland.</text:p>
              <text:p text:style-name="al"/>
            </text:section>
            <text:section text:name="artikel_id1-3-2-2-2-7" text:style-name="artikel">
              <text:p text:style-name="artikel_kop_titel"><text:span text:style-name="artikel_kop_label">Artikel</text:span> <text:span text:style-name="artikel_kop_nr">14.</text:span> Drempelbedrag</text:p>
              <text:p text:style-name="al">1. Aan de ouders van een leerling die een school voor basisonderwijs of een speciale school voor </text:p>
              <text:p text:style-name="al"> basisonderwijs, zoals bedoeld in de Wet op het primair onderwijs bezoekt, van wie het inkomen </text:p>
              <text:p text:style-name="al"> tezamen meer bedraagt dan € 24.300,- wordt slechts bekostiging verstrekt voor zover de kosten </text:p>
              <text:p text:style-name="al"> van het vervoer van die leerling de kosten van het openbaar vervoer over één zone over de in </text:p>
              <text:p text:style-name="al"> artikel 10 bepaalde afstand te boven gaan.</text:p>
              <text:p text:style-name="al">2. In geval het college in plaats van bekostiging in geld toe te kennen het vervoer zelf verzorgt dan </text:p>
              <text:p text:style-name="al"> wel doet verzorgen, betalen de ouders van een leerling die een school voor basisonderwijs of een </text:p>
              <text:p text:style-name="al"> speciale school voor basisonderwijs of een school voor voortgezet onderwijs bezoekt, per leerling </text:p>
              <text:p text:style-name="al"> tot een maximum van twee leerlingen per gezin per schooljaar, een eigen bijdrage die gelijk is aan </text:p>
              <text:p text:style-name="al"> de kosten van het openbaar vervoer van de leerling over één zone, over de in artikel 10 bepaalde </text:p>
              <text:p text:style-name="al"> afstand, indien het inkomen van de ouders meer bedraagt dan € 24.300,-.</text:p>
              <text:p text:style-name="al">3. De kosten voor openbaar vervoer, genoemd in het eerste en tweede lid, betreffen de kosten van </text:p>
              <text:p text:style-name="al"> openbaar vervoer die op grond van de zone-indeling in de regeling die is gebaseerd op artikel 30 , </text:p>
              <text:p text:style-name="al"> eerste lid, van de Wet personenvervoer 2000, voor de in artikel 10 bepaalde afstand redelijkerwijs </text:p>
              <text:p text:style-name="al"> zouden worden gemaakt, ongeacht de aanwezigheid van openbaar vervoer of het daadwerkelijk </text:p>
              <text:p text:style-name="al"> gebruik ervan. Bij het bepalen van de kosten wordt rekening gehouden met de kortingen die voor </text:p>
              <text:p text:style-name="al"> de leerling binnen het systeem kunnen gelden.</text:p>
              <text:p text:style-name="al">4. Het bedrag van € 24.300,- genoemd in het eerste en tweede lid, wordt met ingang van 1 januari </text:p>
              <text:p text:style-name="al"> 2014 jaarlijks aangepast aan de wijziging die het indexcijfer van de regelingslonen van volwassen </text:p>
              <text:p text:style-name="al"> werknemers heeft ondergaan ten opzichte van het voorafgaande jaar en rekenkundig afgerond op </text:p>
              <text:p text:style-name="al"> een veelvoud van € 450,-. Het aangepaste bedrag treedt in plaats van het in het eerste en tweede </text:p>
              <text:p text:style-name="al"> lid genoemde bedrag van € 24.300,-.</text:p>
              <text:p text:style-name="al">5. De eigen bijdrage genoemd in lid 2 kan, desgewenst, in twee gelijke termijnen worden betaald. </text:p>
              <text:p text:style-name="al"> Burgemeester en wethouders bepalen de vervaldata</text:p>
              <text:p text:style-name="al">6. Deze bepaling is niet van toepassing op leerlingen die wegens hun structurele lichamelijke, </text:p>
              <text:p text:style-name="al"> verstandelijke, zintuiglijke of psychische handicap op ander vervoer dan openbaar vervoer zijn </text:p>
              <text:p text:style-name="al"> aangewezen, dan wel vanwege een zodanige handicap niet zelfstandig van openbaar vervoer </text:p>
              <text:p text:style-name="al"> gebruik kunnen maken. </text:p>
              <text:p text:style-name="al"/>
            </text:section>
            <text:section text:name="artikel_id1-3-2-2-2-8" text:style-name="artikel">
              <text:p text:style-name="artikel_kop_titel"><text:span text:style-name="artikel_kop_label">Artikel</text:span> <text:span text:style-name="artikel_kop_nr">15.</text:span> Financiële draagkracht</text:p>
              <text:p text:style-name="al">1. Indien de afstand van de woning naar de dichtstbijzijnde toegankelijke school voor basisonderwijs </text:p>
              <text:p text:style-name="al"> (zoals bedoeld in de Wet op het primair onderwijs) meer dan 20 km bedraagt, wordt de </text:p>
              <text:p text:style-name="al"> vastgestelde bekostiging verminderd met een van de financiële draagkracht van de ouders </text:p>
              <text:p text:style-name="al"> afhankelijk bedrag.</text:p>
              <text:p text:style-name="al">2. In geval het college in plaats van bekostiging in geld toe te kennen het vervoer zelf verzorgt dan </text:p>
              <text:p text:style-name="al"> wel doet verzorgen, en de afstand van de woning naar de dichtstbijzijnde toegankelijke school voor </text:p>
              <text:p text:style-name="al"> basisonderwijs meer dan 20 km bedraagt, betalen de ouders een van de financiële draagkracht </text:p>
              <text:p text:style-name="al"> afhankelijke bijdrage tot ten hoogste het bedrag van de kosten van het vervoer.</text:p>
              <text:p text:style-name="al">3. De hoogte van het bedrag als bedoeld in het eerste lid en de bijdrage als bedoeld in het tweede lid </text:p>
              <text:p text:style-name="al"> worden berekend per gezin en zijn afhankelijk van de hoogte van het inkomen van de ouders.</text:p>
              <text:p text:style-name="al"> Zij bedragen: </text:p>
              <text:p text:style-name="al"/>
              <text:p text:style-name="al"/>
              <text:section text:name="table_id1-3-2-2-2-8-15" text:style-name="table">
                <text:p text:style-name="table_top"/>
                <table:table table:style-name="tgroup">
                  <table:table-column table:style-name="id1-3-2-2-2-8-15-1-1"/>
                  <table:table-column table:style-name="id1-3-2-2-2-8-15-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5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500-45.50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45.500-51.500</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51.500-58.500</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58.500-65.000</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65.000 en verder</text:p>
                    </table:table-cell>
                    <table:table-cell table:style-name="entry" table:number-rows-spanned="1" table:number-columns-spanned="1">
                      <text:p text:style-name="table_al">Voor elke extra € 5.000: € 500 erbij </text:p>
                    </table:table-cell>
                  </table:table-row>
                </table:table>
                <text:p text:style-name="table_bottom"/>
              </text:section>
              <text:p text:style-name="al"/>
              <text:p text:style-name="al"/>
              <text:p text:style-name="al">4. De inkomensbedragen, genoemd in het derde lid, worden met ingang van 1 januari 2014 jaarlijks </text:p>
              <text:p text:style-name="al"> aangepast aan de wijziging die het indexcijfer van de regelingslonen van volwassen werknemers </text:p>
              <text:p text:style-name="al"> heeft ondergaan ten opzichte van 1 januari van het voorafgaande jaar, en rekenkundig afgerond </text:p>
              <text:p text:style-name="al"> op een veelvoud van € 500,-.</text:p>
              <text:p text:style-name="al">5. De bedragen van de eigen bijdrage, bedoeld in het derde lid, worden met ingang van 1 januari </text:p>
              <text:p text:style-name="al"> 2014 jaarlijks aangepast aan de wijziging die het consumentenprijsindexcijfer van de reeks alle </text:p>
              <text:p text:style-name="al"> huishoudens op het onderdeel vervoersdiensten heeft ondergaan ten opzichte van 1 januari van </text:p>
              <text:p text:style-name="al"> het voorafgaande jaar, en rekenkundig afgerond op een veelvoud van € 5,-.</text:p>
              <text:p text:style-name="al">6. Deze bepaling is niet van toepassing op leerlingen die wegens hun structurele lichamelijke, </text:p>
              <text:p text:style-name="al"> verstandelijke of zintuiglijke of psychische handicap op ander vervoer dan openbaar vervoer zijn </text:p>
              <text:p text:style-name="al"> aangewezen, dan wel vanwege een zodanige handicap niet zelfstandig van openbaar vervoer </text:p>
              <text:p text:style-name="al"> gebruik kunnen maken.</text:p>
              <text:p text:style-name="al"/>
            </text:section>
            <text:p text:style-name="hoofdstuk_bottom"/>
          </text:section>
          <text:section text:name="hoofdstuk_id1-3-2-2-3" text:style-name="hoofdstuk">
            <text:p text:style-name="artikel_kop_titel"><text:span text:style-name="label">§ 3 Bepalingen omtrent het vervoer van leerlingen van scholen voor voortgezet onderwijs </text:span>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p text:style-name="al">1. In deze paragraaf wordt verstaan onder school:</text:p>
              <text:p text:style-name="al">a. een school voor voortgezet onderwijs als bedoeld in de Wet op het voortgezet onderwijs; of</text:p>
              <text:p text:style-name="al">b. een school voor speciaal en voortgezet speciaal onderwijs of een school voor voortgezet </text:p>
              <text:p text:style-name="al"> speciaal onderwijs als bedoeld in de Wet op de expertisecentra.</text:p>
              <text:p text:style-name="al">2. Het college betrekt bij de beoordeling van de aanvraag voor leerlingenvervoer eventuele </text:p>
              <text:p text:style-name="al"> (vervoers)adviezen van deskundigen die voor de beoordeling van die aanvraag van belang zijn.</text:p>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p text:style-name="al">1. Het college verstrekt aan de ouders van de leerling die een school voor (voortgezet) speciaal </text:p>
              <text:p text:style-name="al"> onderwijs bezoekt, bekostiging op basis van de kosten van het openbaar vervoer, indien de afstand </text:p>
              <text:p text:style-name="al"> van de woning naar de dichtstbijzijnde toegankelijke school meer dan vier kilometer bedraagt,</text:p>
              <text:p text:style-name="al">2. Het college verstrekt aan de ouders van de leerling die een school zoals bedoeld onder artikel 16 </text:p>
              <text:p text:style-name="al"> bezoekt bekostiging op basis van de kosten van het openbaar vervoer van de leerling en een </text:p>
              <text:p text:style-name="al"> begeleider, indien de leerling door een structurele lichamelijke, verstandelijke, zintuiglijke of </text:p>
              <text:p text:style-name="al"> psychische handicap niet zelfstandig van het openbaar vervoer of de fiets dan wel bromfiets </text:p>
              <text:p text:style-name="al"> gebruik kan maken.</text:p>
              <text:p text:style-name="al">3. Indien een begeleider meer dan één leerling tegelijk begeleidt, komen slechts de kosten van het </text:p>
              <text:p text:style-name="al"> vervoer ten behoeve van één begeleider voor bekostiging in aanmerking.</text:p>
              <text:p text:style-name="al">4. In afwijking van de bekostiging op basis van de kosten van het openbaar vervoer, zoals bedoeld in </text:p>
              <text:p text:style-name="al"> het eerste en tweede lid, verstrekt het college de ouders bekostiging op basis van de kosten van </text:p>
              <text:p text:style-name="al"> het vervoer per fiets dan wel bromfiets indien de leerling naar het oordeel van het college al dan </text:p>
              <text:p text:style-name="al"> niet onder begeleiding gebruik kan maken van het vervoer per fiets dan wel zelfstandig gebruik </text:p>
              <text:p text:style-name="al"> kan maken van het vervoer per bromfiets. </text:p>
              <text:p text:style-name="al"/>
            </text:section>
            <text:section text:name="artikel_id1-3-2-2-3-4" text:style-name="artikel">
              <text:p text:style-name="artikel_kop_titel"><text:span text:style-name="artikel_kop_label">Artikel</text:span> <text:span text:style-name="artikel_kop_nr">18.</text:span> Vervoersvoorziening in de vorm van aangepast vervoer</text:p>
              <text:p text:style-name="al">1. Het college verstrekt een vervoersvoorziening in de vorm van aangepast vervoer aan de ouders </text:p>
              <text:p text:style-name="al"> van de leerling die een school zoals bedoeld onder artikel 16 bezoekt, indien:</text:p>
              <text:p text:style-name="al">a. aanspraak bestaat op bekostiging zoals bedoeld in artikel 17 en de leerling met </text:p>
              <text:p text:style-name="al"> gebruikmaking van openbaar vervoer naar school of terug, meer dan anderhalf uur </text:p>
              <text:p text:style-name="al"> onderweg is en de reistijd met aangepast vervoer tot 50% of minder van de reistijd per </text:p>
              <text:p text:style-name="al"> openbaar vervoer kan worden teruggebracht;</text:p>
              <text:p text:style-name="al">b. aanspraak bestaat op bekostiging zoals bedoeld in artikel 17 en openbaar vervoer </text:p>
              <text:p text:style-name="al"> ontbreekt, tenzij de leerling naar het oordeel van het college onder begeleiding gebruik </text:p>
              <text:p text:style-name="al"> kan maken van het vervoer per fiets of bromfiets;</text:p>
              <text:p text:style-name="al">c. aanspraak bestaat op bekostiging zoals bedoeld in artikel 17 en door de ouders ten </text:p>
              <text:p text:style-name="al"> behoeve van het college genoegzaam wordt aangetoond dat begeleiding van de leerling </text:p>
              <text:p text:style-name="al"> door henzelf of anderen onmogelijk is dan wel tot ernstige benadeling van het gezin zal </text:p>
              <text:p text:style-name="al"> leiden en een andere oplossing niet mogelijk is; of</text:p>
              <text:p text:style-name="al">d. de leerling, naar het oordeel van het college, gelet op zijn structurele lichamelijke, </text:p>
              <text:p text:style-name="al"> verstandelijke, zintuiglijke of psychische handicap niet in staat is – ook niet onder </text:p>
              <text:p text:style-name="al"> begeleiding – van openbaar vervoer gebruik te maken.</text:p>
              <text:p text:style-name="al">2. Indien begeleiding in het aangepaste vervoer vereist is, vergoedt het college geen andere kosten </text:p>
              <text:p text:style-name="al"> dan de vervoerskosten welke verbonden zijn aan de begeleiding van de leerling in het aangepaste </text:p>
              <text:p text:style-name="al"> vervoer.</text:p>
              <text:p text:style-name="al"/>
            </text:section>
            <text:section text:name="artikel_id1-3-2-2-3-5" text:style-name="artikel">
              <text:p text:style-name="artikel_kop_titel"><text:span text:style-name="artikel_kop_label">Artikel</text:span> <text:span text:style-name="artikel_kop_nr">19.</text:span> Bekostiging op basis van de kosten van eigen vervoer</text:p>
              <text:p text:style-name="al">1. Indien aanspraak bestaat op een vervoersvoorziening, kan het college de ouders op aanvraag </text:p>
              <text:p text:style-name="al"> toestaan een of meer leerlingen zelf te vervoeren of te laten vervoeren.</text:p>
              <text:p text:style-name="al">2. Indien toestemming ingevolge het eerste lid aan de ouders is verleend, bekostigt het college aan </text:p>
              <text:p text:style-name="al"> de ouders die een leerling zelf vervoeren, dan wel laten vervoeren:</text:p>
              <text:p text:style-name="al">a. een bedrag op basis van de kosten van het openbaar vervoer, indien aanspraak zou </text:p>
              <text:p text:style-name="al"> bestaan op bekostiging op basis van de kosten van het openbaar vervoer, behoudens het </text:p>
              <text:p text:style-name="al"> bepaalde in het vijfde lid;</text:p>
              <text:p text:style-name="al">b. een bedrag op basis van een kilometervergoeding voor de auto, afgeleid van de </text:p>
              <text:p text:style-name="al"> Reisregeling binnenland, indien aanspraak zou bestaan op een voorziening in de vorm van </text:p>
              <text:p text:style-name="al"> aangepast vervoer, behoudens het bepaalde in het vierde lid.</text:p>
              <text:p text:style-name="al">3. Indien toestemming ingevolge het eerste lid aan de ouders is verleend, bekostigt het college aan </text:p>
              <text:p text:style-name="al"> de ouders die meer dan een leerling tegelijk zelf vervoeren, dan wel laten vervoeren, een bedrag </text:p>
              <text:p text:style-name="al"> op basis van een kilometervergoeding voor de auto afgeleid van de Reisregeling binnenland, </text:p>
              <text:p text:style-name="al"> behoudens het bepaalde in het vierde lid.</text:p>
              <text:p text:style-name="al">4. Aan de ouders die een of meer leerlingen laten vervoeren door andere ouders die van </text:p>
              <text:p text:style-name="al"> gemeentewege voor het vervoer van een of meer leerlingen bekostiging ontvangen, afgeleid van </text:p>
              <text:p text:style-name="al"> de Reisregeling binnenland, wordt door het college geen bekostiging verstrekt.</text:p>
              <text:p text:style-name="al">5. Indien aanspraak bestaat op een vervoersvoorziening en het college desgewenst toestaat, dan wel </text:p>
              <text:p text:style-name="al"> van oordeel is, dat de leerling gebruik kan maken van het vervoer per fiets dan wel bromfiets,, </text:p>
              <text:p text:style-name="al"> bekostigt het college aan de ouders een bedrag op basis van een kilometervergoeding voor de fiets </text:p>
              <text:p text:style-name="al"> dan wel bromfiets, afgeleid van de Reisregeling binnenland.</text:p>
              <text:p text:style-name="al"/>
            </text:section>
            <text:p text:style-name="hoofdstuk_bottom"/>
          </text:section>
          <text:section text:name="hoofdstuk_id1-3-2-2-4" text:style-name="hoofdstuk">
            <text:p text:style-name="artikel_kop_titel"><text:span text:style-name="label">§ 4 Bepalingen omtrent weekeinde- en vakantievervoer </text:span>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p text:style-name="al">1. Het college kent aan de ouders een vervoersvoorziening toe voor het weekeindevervoer van de </text:p>
              <text:p text:style-name="al"> leerling voor de, eenmaal per weekeinde gemaakte, reis van het internaat of het pleeggezin waar </text:p>
              <text:p text:style-name="al"> de leerling verblijft, naar de woning van de ouders en terug, voor zover de weekeinden niet vallen </text:p>
              <text:p text:style-name="al"> binnen de in het tweede lid bedoelde schoolvakanties.</text:p>
              <text:p text:style-name="al">2. Het college kent aan de ouders een vervoersvoorziening toe voor het vakantievervoer van de </text:p>
              <text:p text:style-name="al"> leerling voor de, eenmaal per schoolvakantie van twee dagen of meer, gemaakte reis van het </text:p>
              <text:p text:style-name="al"> internaat of het pleeggezin waar de leerling verblijft, naar de woning van de ouders en terug, voor </text:p>
              <text:p text:style-name="al"> zover de vakantie voorkomt in de schoolgids van de school die de leerling bezoekt.</text:p>
              <text:p text:style-name="al">3. Paragraaf 2 en 3 van deze verordening zijn van overeenkomstige toepassing, met uitzondering van </text:p>
              <text:p text:style-name="al"> artikel 12, eerste lid, aanhef en onder a, en artikel 18, eerste lid, aanhef en onder a.</text:p>
              <text:p text:style-name="al"/>
            </text:section>
            <text:p text:style-name="hoofdstuk_bottom"/>
          </text:section>
          <text:section text:name="hoofdstuk_id1-3-2-2-5" text:style-name="hoofdstuk">
            <text:p text:style-name="artikel_kop_titel"><text:span text:style-name="label">§ 5 Slotbepalingen</text:span> </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Almelo 2011 wordt ingetrokken bij het inwerkingtreden van de nieuwe verordening leerlingenvervoer gemeente Almelo 2016.</text:p>
              <text:p text:style-name="al"/>
            </text:section>
            <text:section text:name="artikel_id1-3-2-2-5-5" text:style-name="artikel">
              <text:p text:style-name="artikel_kop_titel"><text:span text:style-name="artikel_kop_label">Artikel</text:span> <text:span text:style-name="artikel_kop_nr">25.</text:span> Inwerkingtreding en citeertitel</text:p>
              <text:p text:style-name="al">1. Deze verordening treedt in werking op de eerste dag na bekendmaking.</text:p>
              <text:p text:style-name="al">2. Deze verordening wordt aangehaald als: Verordening leerlingenvervoer gemeente Almelo 201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maart 2016,</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J.H.M. Hermans-Vloedbeld</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36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6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6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366</meta:user-defined>
    <meta:user-defined meta:name="OVERHEIDop.GmbID/DC.identifier">gmb-2016-33366</meta:user-defined>
    <meta:user-defined meta:name="OVERHEID.TaxonomieBeleidsagenda/OVERHEID.category">Zorg en gezondheid | Organisatie en beleid</meta:user-defined>
    <meta:user-defined meta:name="DC.source">art. 4 WPO;1.0:c:BWBR0003420&amp;artikel=4&amp;g=2016-01-18</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3-23</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031_1</meta:user-defined>
    <meta:user-defined meta:name="OVERHEID.Gemeente/DC.spatial">Almelo</meta:user-defined>
    <meta:user-defined meta:name="OVERHEIDop.versieInformatie"/>
  </office:meta>
</office:document-meta>
</file>