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evenhuizen 1 ALD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evenhuizen 1 ALDTSJERK.</text:p>
            <text:p text:style-name="common-al">voor het veranderen van het bedrijf (bouwen werktuigenberg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36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Zevenhuizen 1 ALD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65</meta:user-defined>
    <meta:user-defined meta:name="OVERHEIDop.GmbID/DC.identifier">gmb-2016-33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E 1</meta:user-defined>
    <meta:user-defined meta:name="OVERHEIDop.woonplaats">Aldtsjerk</meta:user-defined>
    <meta:user-defined meta:name="OVERHEIDop.straatnaam">Zevenhuiz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717 585851</meta:user-defined>
    <meta:user-defined meta:name="OVERHEIDop.versieInformatie"/>
  </office:meta>
</office:document-meta>
</file>