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Kortrijk 2, 1648542, wijzigen/updaten vergunning mbt brandveilighei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6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n van Kortrijk 2, 1648542, wijzigen/updaten vergunning mbt brandveilighei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1</meta:user-defined>
    <meta:user-defined meta:name="OVERHEIDop.GmbID/DC.identifier">gmb-2016-3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PT 2</meta:user-defined>
    <meta:user-defined meta:name="OVERHEIDop.woonplaats">Almelo</meta:user-defined>
    <meta:user-defined meta:name="OVERHEIDop.straatnaam">Laan van Kortr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849 485624</meta:user-defined>
    <meta:user-defined meta:name="OVERHEIDop.versieInformatie"/>
  </office:meta>
</office:document-meta>
</file>