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realiseren van kamerverhuur, Corisbergweg 2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span text:style-name="nadrukvet">het realiseren van kamerverhuur, Corisbergweg 26, 6418 CW te Heerlen (datum besluit 14-03-2016, dossiernummer Z-16104456)</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35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realiseren van kamerverhuur, Corisbergweg 26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59</meta:user-defined>
    <meta:user-defined meta:name="OVERHEIDop.GmbID/DC.identifier">gmb-2016-33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CW 26</meta:user-defined>
    <meta:user-defined meta:name="OVERHEIDop.woonplaats">Heerlen</meta:user-defined>
    <meta:user-defined meta:name="OVERHEIDop.straatnaam">Corisberg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340 320311</meta:user-defined>
    <meta:user-defined meta:name="OVERHEIDop.versieInformatie"/>
  </office:meta>
</office:document-meta>
</file>