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eechavenue 126, 1119 PR Schiphol-Rijk, Peopleware ICT Solutions BV, het aanbrengen van een lichtreclame-uiting ter vervanging van het bestaande spandoek, 18-03-2016, zaak  521381 (verleend op 15-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35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5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5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echavenue 126, 1119 PR Schiphol-Rijk, Peopleware ICT Solutions BV, het aanbrengen van een lichtreclame-uiting ter vervanging van het bestaande spandoek, 18-03-2016, zaak  521381 (verleend op 15-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355</meta:user-defined>
    <meta:user-defined meta:name="OVERHEIDop.GmbID/DC.identifier">gmb-2016-3335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PR 130</meta:user-defined>
    <meta:user-defined meta:name="OVERHEIDop.woonplaats">Schiphol-Rijk</meta:user-defined>
    <meta:user-defined meta:name="OVERHEIDop.straatnaam">Beechavenu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118 476922</meta:user-defined>
    <meta:user-defined meta:name="OVERHEIDop.versieInformatie"/>
  </office:meta>
</office:document-meta>
</file>