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De Oudenhage 27, het kappen van 3 eiken en 2 sparren, 08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De Oudenhage 27, het kappen van 3 eiken en 2 sparren, 08-03-2016. Rechtsmiddel: Bezwaar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Geweigerde vergunning (reguliere procedure), De Oudenhage 27, het kappen van 3 eiken en 2 sparren, 08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54</meta:user-defined>
    <meta:user-defined meta:name="OVERHEIDop.GmbID/DC.identifier">gmb-2016-33354</meta:user-defined>
    <meta:user-defined meta:name="OVERHEID.TaxonomieBeleidsagenda/OVERHEID.category">Natuur en milieu | Organisatie en beleid</meta:user-defined>
    <meta:user-defined meta:name="OVERHEIDop.referentienummer">5184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S 33</meta:user-defined>
    <meta:user-defined meta:name="OVERHEIDop.woonplaats">Amersfoort</meta:user-defined>
    <meta:user-defined meta:name="OVERHEIDop.straatnaam">De Oudenhag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20 461672</meta:user-defined>
    <meta:user-defined meta:name="OVERHEIDop.versieInformatie"/>
  </office:meta>
</office:document-meta>
</file>