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ornmarkt 3, 1648643, plaatsen dubbel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oornmarkt 3, 1648643, plaatsen dubbel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53</meta:user-defined>
    <meta:user-defined meta:name="OVERHEIDop.GmbID/DC.identifier">gmb-2016-3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Z 10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4 486103</meta:user-defined>
    <meta:user-defined meta:name="OVERHEIDop.versieInformatie"/>
  </office:meta>
</office:document-meta>
</file>