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urgerbuurt t.h.v. nr. 11, het tijdelijk inrichten van een bouwplaats op de openbare weg, 08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urgerbuurt t.h.v. nr. 11, het tijdelijk inrichten van een bouwplaats op de openbare weg, 08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5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5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Vergunning voor tijdelijk gebruik van de weg, Burgerbuurt t.h.v. nr. 11, het tijdelijk inrichten van een bouwplaats op de openbare weg, 08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52</meta:user-defined>
    <meta:user-defined meta:name="OVERHEIDop.GmbID/DC.identifier">gmb-2016-33352</meta:user-defined>
    <meta:user-defined meta:name="OVERHEID.TaxonomieBeleidsagenda/OVERHEID.category">Verkeer | Organisatie en beleid</meta:user-defined>
    <meta:user-defined meta:name="OVERHEIDop.referentienummer">10082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X 11</meta:user-defined>
    <meta:user-defined meta:name="OVERHEIDop.woonplaats">Amersfoort</meta:user-defined>
    <meta:user-defined meta:name="OVERHEIDop.straatnaam">Burgerbuu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54 462302</meta:user-defined>
    <meta:user-defined meta:name="OVERHEIDop.versieInformatie"/>
  </office:meta>
</office:document-meta>
</file>