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OLO2043025–Spoorlaan 3-5,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in het kader van de Wet algemene bepalingen omgevingsrecht hebben besloten om op 18 maart 2016 een omgevingsvergunning te verlenen voor het bouwen van twee winkels met bijbehorende voorzieningen op de locatie Spoorlaan 3 - 5 te Groesbeek.</text:p>
            <text:p text:style-name="common-al"/>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item text:style-override="id1-3-2-1-1-4-3">
                <text:number>C.</text:number>
                <text:p text:style-name="al">het maken of voeren van handelsreclame of het toestaan of gedogen hiervan (artikel 2.2, lid 1, sub h of sub i Wabo) </text:p>
              </text:list-item>
            </text:list>
            <text:p text:style-name="common-al">Het ontwerpbesluit met de daarbij behorende stukken heeft met ingang van 23 december 2015 gedurende een periode van zes weken ter inzage gel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21 maart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35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5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OLO2043025–Spoorlaan 3-5,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51</meta:user-defined>
    <meta:user-defined meta:name="OVERHEIDop.GmbID/DC.identifier">gmb-2016-333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4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39 421070</meta:user-defined>
    <meta:user-defined meta:name="OVERHEIDop.versieInformatie"/>
  </office:meta>
</office:document-meta>
</file>